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untdak op de veranda aanpassen naar een plat dak aan de Rozenstraat 45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Rozenstraat 45, 4261 CD, </text:span>veranda het puntdak aanpassen naar plat dak (2023-035974); ingekomen op 6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115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5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5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untdak op de veranda aanpassen naar een plat dak aan de Rozenstraat 45 in Wijk en Aalburg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153</meta:user-defined>
    <meta:user-defined meta:name="OVERHEIDop.GmbID/DC.identifier">gmb-2023-501153</meta:user-defined>
    <meta:user-defined meta:name="OVERHEIDop.versieInformatie"/>
  </office:meta>
</office:document-meta>
</file>