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andplaatsvergunning aan de Kerkstraat (achter de kerk), in Ulft. </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het college van burgemeester en wethouders een besluit genomen op een aanvraag voor een standplaatsvergunning voor de verkoop van vis een visproducten iedere woensdag in 2024 aan de Kerkstraat, achter de kerk in Ulft. Het besluit is verzonden op 21 november 2023.</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114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4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4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Besluit standplaatsvergunning aan de Kerkstraat (achter de kerk), in Ulft.</meta:user-defined>
    <meta:user-defined meta:name="DCTERMS.W3CDTF/DCTERMS.available">2023-11-23</meta:user-defined>
    <meta:user-defined meta:name="DCTERMS.W3CDTF/OVERHEIDop.jaargang">2023</meta:user-defined>
    <meta:user-defined meta:name="OVERHEIDop.publicationIssue">501147</meta:user-defined>
    <meta:user-defined meta:name="OVERHEIDop.GmbID/DC.identifier">gmb-2023-501147</meta:user-defined>
    <meta:user-defined meta:name="OVERHEIDop.versieInformatie"/>
  </office:meta>
</office:document-meta>
</file>