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De Mors kadastraal bekend sectie C nrs. 2651 en 2628: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De Mors kadastraal bekend sectie C nrs. 2651 en 2628</text:p>
            <text:p text:style-name="common-al">
            <text:span text:style-name="nadrukvet">Project:</text:span> het bouwen van een bedrijfshal</text:p>
            <text:p text:style-name="common-al">
            <text:span text:style-name="nadrukvet">Ingekomen:</text:span> 21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114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4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4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084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Gemeente Dinkelland - aanvraag omgevingsvergunning - Ootmarsum, De Mors kadastraal bekend sectie C nrs. 2651 en 2628: bouwen bedrijfsha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1143</meta:user-defined>
    <meta:user-defined meta:name="OVERHEIDop.GmbID/DC.identifier">gmb-2023-501143</meta:user-defined>
    <meta:user-defined meta:name="OVERHEIDop.versieInformatie"/>
  </office:meta>
</office:document-meta>
</file>