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rug tegenover Perzikstraat 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egenover Perzikstraat 5 kad. aanduiding ABG00F4798, </text:span>een brug vervangen (2023-035991) ingekomen op 8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1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rug tegenover Perzikstraat 5 in Wijk en Aal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41</meta:user-defined>
    <meta:user-defined meta:name="OVERHEIDop.GmbID/DC.identifier">gmb-2023-501141</meta:user-defined>
    <meta:user-defined meta:name="OVERHEIDop.versieInformatie"/>
  </office:meta>
</office:document-meta>
</file>