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 van vrijstaande woning aan de Eursing 5D, BEILEN (21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verbouw van een vrijstaande woning aan de Eursing 5D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114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4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4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verbouw van vrijstaande woning aan de Eursing 5D, BEILEN (21-11-2023)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40</meta:user-defined>
    <meta:user-defined meta:name="OVERHEIDop.GmbID/DC.identifier">gmb-2023-501140</meta:user-defined>
    <meta:user-defined meta:name="OVERHEIDop.versieInformatie"/>
  </office:meta>
</office:document-meta>
</file>