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aanplanten van bos en struweel aan de Oostwaard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Oostwaard, kad. aanduiding DSN03R489, </text:span>struweel en bos aanplanten (2023-036110); ingekomen op 9 november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01136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136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136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oonplaats</meta:user-defined>
    <meta:user-defined meta:name="DC.title">Gemeente Altena - Aanvraag vergunning voor het aanplanten van bos en struweel aan de Oostwaard in Werkendam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1136</meta:user-defined>
    <meta:user-defined meta:name="OVERHEIDop.GmbID/DC.identifier">gmb-2023-501136</meta:user-defined>
    <meta:user-defined meta:name="OVERHEIDop.versieInformatie"/>
  </office:meta>
</office:document-meta>
</file>