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ongerd 5, 6411 JL Heerlen Besluit maatwerkvoorschrif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Z2023-00001929</text:p>
            <text:p text:style-name="al">Adres: Bongerd 5, 6411 JL Heerlen</text:p>
            <text:p text:style-name="al">Activiteit: in het kader van het aspect geluidhinder</text:p>
            <text:p text:style-name="al">Datum besluit: 20-11-2023</text:p>
            <text:p text:style-name="al"/>
            <text:p text:style-name="al">Het besluit is op 20-11-2023 verzonden aan de aanvrager.</text:p>
            <text:p text:style-name="al"/>
            <text:p text:style-name="al">
            <text:span text:style-name="nadrukvet">Inzage</text:span>
          </text:p>
            <text:p text:style-name="al">Het besluit en de daarop betrekking hebbende stukken kunnen worden ingezien. Voor het inzien van de stukken moet een afspraak worden gemaakt via telefoonnummer 14045.</text:p>
            <text:p text:style-name="al"/>
            <text:p text:style-name="al">
            <text:span text:style-name="nadrukvet">Bent u het niet eens met deze beslissing?</text:span>
          </text:p>
            <text:p text:style-name="al">Dan kunt u bezwaar maken. Doe dit binnen 6 weken, anders kunnen wij het bezwaar niet afhandelen. Ook als u nog in overleg bent met de behandelend ambtenaar. Bezwaar maken kunt u op twee manieren doen: digitaal of schriftelijk.</text:p>
            <text:p text:style-name="al"/>
            <text:p text:style-name="al">
            <text:span text:style-name="nadrukvet">Digitaal indienen</text:span>
          </text:p>
            <text:p text:style-name="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al">Belangrijk: u kunt dus geen bezwaar indienen met een e-mail.</text:p>
            <text:p text:style-name="al"/>
            <text:p text:style-name="al">
            <text:span text:style-name="nadrukvet">Schriftelijk indienen</text:span>
          </text:p>
            <text:p text:style-name="al">U kunt uw bezwaarschrift ook per post (of fax) sturen naar:</text:p>
            <text:p text:style-name="al">Het college van burgemeester en wethouders van de gemeente Heerlen</text:p>
            <text:p text:style-name="al">Postbus 1</text:p>
            <text:p text:style-name="al">6400 AA, Heerlen</text:p>
            <text:p text:style-name="al">fax: (045) 560 39 53.</text:p>
            <text:p text:style-name="al"/>
            <text:p text:style-name="al">
            <text:span text:style-name="nadrukvet">Zet in uw bezwaarschrift ten minste:</text:span>
          </text:p>
            <text:p text:style-name="al">tegen welk besluit u bezwaar maakt;</text:p>
            <text:p text:style-name="al">de datum en het kenmerk van het besluit waartegen u bezwaar maakt. Stuur een kopie van dat besluit mee;</text:p>
            <text:p text:style-name="al">uw naam, adres en woonplaats;</text:p>
            <text:p text:style-name="al">waarom u bezwaar maakt;</text:p>
            <text:p text:style-name="al">uw handtekening;</text:p>
            <text:p text:style-name="al">maakt u voor iemand anders bezwaar, stuur dan een machtiging mee.</text:p>
            <text:p text:style-name="al"/>
            <text:p text:style-name="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112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2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2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Activiteitenbesluit milieubeheer]|[1.0:c:BWBR0022762&amp;g=2023-07-01</meta:user-defined>
    <dc:language>nl</dc:language>
    <meta:user-defined meta:name="OVERHEIDop.locatietype/OVERHEIDop.gebiedsmarkering">Adres</meta:user-defined>
    <meta:user-defined meta:name="DC.title">Gemeente Heerlen - Kennisgeving activiteitenbesluit milieubeheer: Bongerd 5, 6411 JL Heerlen Besluit maatwerkvoorschrift</meta:user-defined>
    <meta:user-defined meta:name="DCTERMS.W3CDTF/DCTERMS.available">2023-11-24</meta:user-defined>
    <meta:user-defined meta:name="DCTERMS.W3CDTF/OVERHEIDop.jaargang">2023</meta:user-defined>
    <meta:user-defined meta:name="OVERHEIDop.publicationIssue">501127</meta:user-defined>
    <meta:user-defined meta:name="OVERHEIDop.GmbID/DC.identifier">gmb-2023-501127</meta:user-defined>
    <meta:user-defined meta:name="OVERHEIDop.versieInformatie"/>
  </office:meta>
</office:document-meta>
</file>