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vissteiger nabij Monnikenhoef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Monnikenhoef, kad. aanduiding WKD00R2521, </text:span>een vissteiger vervangen (2023-035739); ingekomen op 2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12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2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2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vervangen van een vissteiger nabij Monnikenhoef in Wer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25</meta:user-defined>
    <meta:user-defined meta:name="OVERHEIDop.GmbID/DC.identifier">gmb-2023-501125</meta:user-defined>
    <meta:user-defined meta:name="OVERHEIDop.versieInformatie"/>
  </office:meta>
</office:document-meta>
</file>