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32, 2153 MC, bouwen van een nieuwe loods, 20-11-2023, zaaknummer 039410201655, olonummer 8208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’t Kabel 32, 2153 MC, bouwen van een nieuwe loods, 20-11-2023, zaaknummer 039410201655, olonummer 8208431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22</meta:user-defined>
    <meta:user-defined meta:name="OVERHEIDop.GmbID/DC.identifier">gmb-2023-501122</meta:user-defined>
    <meta:user-defined meta:name="OVERHEIDop.versieInformatie"/>
  </office:meta>
</office:document-meta>
</file>