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woning en vervangende nieuwbouw van de werktuigenberging, Galderseweg 7, 4855 AD Ga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VERZENDDATUM_BESLUIT@ besloten om de wettelijke beslistermijn voor de aanvraag voor een omgevingsvergunning voor het verbouwen van de woning en vervangende nieuwbouw van de werktuigenberging op het adres Galderseweg 7, 4855 AD Galder te verlengen voor een periode van 6 weken (103840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11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409</meta:user-defined>
    <meta:user-defined meta:name="DCTERMS.abstract">Projectomschrijving: Verbouwing van een bestaande bedrijfswoning en vervangende nieuwbouw van een werktuigenberging aan de Galderseweg 7 te Galder, Toelichting: n.v.t.</meta:user-defined>
    <dc:language>nl</dc:language>
    <meta:user-defined meta:name="OVERHEIDop.locatietype/OVERHEIDop.gebiedsmarkering">Punt</meta:user-defined>
    <meta:user-defined meta:name="DC.title">Kennisgeving verlengen beslistermijn aanvraag omgevingsvergunning, het verbouwen van de woning en vervangende nieuwbouw van de werktuigenberging, Galderseweg 7, 4855 AD Galder</meta:user-defined>
    <meta:user-defined meta:name="DCTERMS.W3CDTF/DCTERMS.available">2023-11-23</meta:user-defined>
    <meta:user-defined meta:name="DCTERMS.W3CDTF/OVERHEIDop.jaargang">2023</meta:user-defined>
    <meta:user-defined meta:name="OVERHEIDop.publicationIssue">501119</meta:user-defined>
    <meta:user-defined meta:name="OVERHEIDop.GmbID/DC.identifier">gmb-2023-501119</meta:user-defined>
    <meta:user-defined meta:name="OVERHEIDop.versieInformatie"/>
  </office:meta>
</office:document-meta>
</file>