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mmaplein 3 2014VA Haarlem, 0392-2023-0115979, het verkopen van kerstbomen, op 06-12-2023 t/m 24-12-2023,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1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5979</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Emmaplein 3 2014VA Haarlem, 0392-2023-0115979, het verkopen van kerstbomen, op 06-12-2023 t/m 24-12-2023, verzonden 21-11-2023</meta:user-defined>
    <meta:user-defined meta:name="DCTERMS.W3CDTF/DCTERMS.available">2023-11-23</meta:user-defined>
    <meta:user-defined meta:name="DCTERMS.W3CDTF/OVERHEIDop.jaargang">2023</meta:user-defined>
    <meta:user-defined meta:name="OVERHEIDop.publicationIssue">501115</meta:user-defined>
    <meta:user-defined meta:name="OVERHEIDop.GmbID/DC.identifier">gmb-2023-501115</meta:user-defined>
    <meta:user-defined meta:name="OVERHEIDop.versieInformatie"/>
  </office:meta>
</office:document-meta>
</file>