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Aanvraag vergunning voor het organiseren van een Kerstbelevingstocht op 14 december 2023 aan Zeehosplein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common-al">De burgemeester van Katwijk maakt bekend dat in het kader van de Algemene Plaatselijke Verordening het volgende evenement is ontvangen: </text:p>
            <text:p text:style-name="last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eehosplein, Katwijk</text:p>
                  </table:table-cell>
                  <table:table-cell table:style-name="entry" table:number-rows-spanned="1" table:number-columns-spanned="1">
                    <text:p text:style-name="table_al">het organiseren van een Kerstbelevingstocht op 14 december 2023</text:p>
                  </table:table-cell>
                  <table:table-cell table:style-name="entry" table:number-rows-spanned="1" table:number-columns-spanned="1">
                    <text:p text:style-name="table_al">13-11-202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501113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113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113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1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een Kerstbelevingstocht op 14 december 2023 aan Zeehosplein te Katwijk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1113</meta:user-defined>
    <meta:user-defined meta:name="OVERHEIDop.GmbID/DC.identifier">gmb-2023-501113</meta:user-defined>
    <meta:user-defined meta:name="OVERHEIDop.versieInformatie"/>
  </office:meta>
</office:document-meta>
</file>