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Bakker 11 in Uitgeest, het plaatsen van een dakkapel, verzenddatum 1 februari 2023 (Z22 103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1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Bakker 11 in Uitgeest, het plaatsen van een dakkapel, verzenddatum 1 februari 2023 (Z22 10342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11</meta:user-defined>
    <meta:user-defined meta:name="OVERHEIDop.GmbID/DC.identifier">gmb-2023-50111</meta:user-defined>
    <meta:user-defined meta:name="OVERHEIDop.versieInformatie"/>
  </office:meta>
</office:document-meta>
</file>