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enstraat (K 3938), Spinaker (B 2909), Nachtegaal (E 4671), Nieuwe Kerkstraat (L 12827), Hobodreef (L 13365)Locatie: Vlaanderenstraat (K 3938), Spinaker (B 2909), Nachtegaal (E 4671), Nieuwe Kerkstraat (L 12827), Hobodreef (L 13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1 </text:span>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5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vijf white label pakketautomaten</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11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laanderenstraat (K 3938), Spinaker (B 2909), Nachtegaal (E 4671), Nieuwe Kerkstraat (L 12827), Hobodreef (L 13365)Locatie: Vlaanderenstraat (K 3938), Spinaker (B 2909), Nachtegaal (E 4671), Nieuwe Kerkstraat (L 12827), Hobodreef (L 13365)</meta:user-defined>
    <meta:user-defined meta:name="DCTERMS.W3CDTF/DCTERMS.available">2023-11-29</meta:user-defined>
    <meta:user-defined meta:name="DCTERMS.W3CDTF/OVERHEIDop.jaargang">2023</meta:user-defined>
    <meta:user-defined meta:name="OVERHEIDop.publicationIssue">501108</meta:user-defined>
    <meta:user-defined meta:name="OVERHEIDop.GmbID/DC.identifier">gmb-2023-501108</meta:user-defined>
    <meta:user-defined meta:name="OVERHEIDop.versieInformatie"/>
  </office:meta>
</office:document-meta>
</file>