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november 2023 is een evenementenvergunning verleend aan Zorginstelling De Lange Wei, locatie De Zes Molens, voor het organiseren van de jaarlijks terugkerende Winterfair in Hoornaar (Artikel 2:25 Algemene Plaatselijke Verordening en Evenementenbeleid Molenlanden 2021).</text:p>
            <text:p text:style-name="common-al">Locatie: Rotonde bij zorglocatie De Zes Molens.</text:p>
            <text:p text:style-name="common-al">De burgemeester verleent ook ontheffing van het verbod ten aanzien van het verstrekken van zwak-alcoholhoudende drank tijdens bovengenoemd evenement. Deze ontheffing wordt verleend aan mevrouw Petra Littel (Artikel 35 Alcoholwet).</text:p>
            <text:p text:style-name="common-al">Daarnaast is toestemming verleend voor het afsluiten en het instellen van een parkeerverbod voor een gedeelte van De Zes Molens (rotonde) en voor een parkeerverbod langs de Lage Giessen aan de kant van de Zes Molens gedurende het evenement, waarbij de organisatie er voor moet zorgen dat zorglocatie De Zes Molens bereikbaar blijft. De afsluiting mag plaatsvinden op de dag van het evenement vanaf 13:00 uur tot uiterlijk 22:00 uur.</text:p>
            <text:p text:style-name="common-al">In 2023 vindt dit evenement plaats op vrijdag 8 december van 16.00 – 21.00 uur.</text:p>
            <text:p text:style-name="common-al">Deze vergunning is 5 jaar geldig, tot en met 2027 (onder voorbehoud van onvoorziene omstandighed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110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0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3-11-23</meta:user-defined>
    <meta:user-defined meta:name="DCTERMS.W3CDTF/OVERHEIDop.jaargang">2023</meta:user-defined>
    <meta:user-defined meta:name="OVERHEIDop.publicationIssue">501105</meta:user-defined>
    <meta:user-defined meta:name="OVERHEIDop.GmbID/DC.identifier">gmb-2023-501105</meta:user-defined>
    <meta:user-defined meta:name="OVERHEIDop.versieInformatie"/>
  </office:meta>
</office:document-meta>
</file>