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vragen gebruiksvergunning t.b.v. pand, Woenselse Markt 40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13</text:p>
            <text:p text:style-name="common-al">Omschrijving: aanvragen gebruiksvergunning t.b.v. pand</text:p>
            <text:p text:style-name="common-al">Adres: Woenselse Markt 40 5612CS Eindhoven</text:p>
            <text:p text:style-name="common-al">Datum ontvangst: 01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1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13</meta:user-defined>
    <meta:user-defined meta:name="DCTERMS.abstract">aanvragen gebruiksvergunning t.b.v. pand</meta:user-defined>
    <dc:language>nl</dc:language>
    <meta:user-defined meta:name="OVERHEIDop.locatietype/OVERHEIDop.gebiedsmarkering">Punt</meta:user-defined>
    <meta:user-defined meta:name="DC.title">Ingediende aanvraag omgevingsvergunning: aanvragen gebruiksvergunning t.b.v. pand, Woenselse Markt 40 5612CS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110</meta:user-defined>
    <meta:user-defined meta:name="OVERHEIDop.GmbID/DC.identifier">gmb-2023-50110</meta:user-defined>
    <meta:user-defined meta:name="OVERHEIDop.versieInformatie"/>
  </office:meta>
</office:document-meta>
</file>