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nabij 47A  (kavel 41 en 4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O-2022-0556 voor een omgevingsvergunning op locatie Oosterveldsingel nabij 47A (kavel 41 en 42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Oosterveldsingel nabij 47A  (kavel 41 en 42)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109</meta:user-defined>
    <meta:user-defined meta:name="OVERHEIDop.GmbID/DC.identifier">gmb-2023-50109</meta:user-defined>
    <meta:user-defined meta:name="OVERHEIDop.versieInformatie"/>
  </office:meta>
</office:document-meta>
</file>