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oien van 2 zomereiken tegenover Lebbenbruggedijk 28 in Borculo, Lebbenbruggedijk 28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1027 voor het rooien van 2 zomereiken tegenover Lebbenbruggedijk 28 in Borculo op locatie Lebbenbruggedijk 28, 7271S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0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027</meta:user-defined>
    <meta:user-defined meta:name="DCTERMS.abstract">Betreft:  Besluit op locatie Lebbenbruggedijk 28, 7271SB Borculo</meta:user-defined>
    <dc:language>nl</dc:language>
    <meta:user-defined meta:name="OVERHEIDop.locatietype/OVERHEIDop.gebiedsmarkering">Punt</meta:user-defined>
    <meta:user-defined meta:name="DC.title">Toestemming voor rooien van 2 zomereiken tegenover Lebbenbruggedijk 28 in Borculo, Lebbenbruggedijk 28, 7271SB Borculo</meta:user-defined>
    <meta:user-defined meta:name="OVERHEIDop.datumEindeReactietermijn">2024-01-04</meta:user-defined>
    <meta:user-defined meta:name="OVERHEIDop.terinzageleggingBG">https://jeleefomgeving.nl/inzien/813585922/00d7e392-8874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086</meta:user-defined>
    <meta:user-defined meta:name="OVERHEIDop.GmbID/DC.identifier">gmb-2023-501086</meta:user-defined>
    <meta:user-defined meta:name="OVERHEIDop.versieInformatie"/>
  </office:meta>
</office:document-meta>
</file>