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evenementenvergunning voor de Schaatsbaan Brafoer van 1 december 2023 tot en met 7 januari 2024 aan Stationsplei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evenementen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8828 / Z-23-184902 stationsplein te Beverwijk, </text:span>
                </text:span>evenementenvergunning voor de Schaatsbaan Brafoer van 1 december 2023 tot en met 7 januari 2024, afgegeven op 15 november 2023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</text:p>
            <text:p text:style-name="common-al">Beverwijk, 23 november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107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7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7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D-108828 / Z-23-184902</meta:user-defined>
    <dc:language>nl</dc:language>
    <meta:user-defined meta:name="OVERHEIDop.locatietype/OVERHEIDop.gebiedsmarkering">Weg</meta:user-defined>
    <meta:user-defined meta:name="DC.title">Toestemming voor het gebruik van een evenementenvergunning voor de Schaatsbaan Brafoer van 1 december 2023 tot en met 7 januari 2024 aan Stationsplein te Beverwijk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079</meta:user-defined>
    <meta:user-defined meta:name="OVERHEIDop.GmbID/DC.identifier">gmb-2023-501079</meta:user-defined>
    <meta:user-defined meta:name="OVERHEIDop.versieInformatie"/>
  </office:meta>
</office:document-meta>
</file>