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spraakbesluit ontwerpbestemmingsplan Slachthuislaan-Neherkad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Wet ruimtelijke ordening ingevolge artikel 3.8 (hierna: Wro) een inspraakregeling kent voor eenieder bij ruimtelijke plannen; </text:p>
              </text:list-item>
              <text:list-item text:style-override="id1-3-2-1-1-6-2">
                <text:number>-</text:number>
                <text:p text:style-name="al">de 'Inspraak- en participatieverordening gemeente Den Haag 2012' hier niet van toepassing is;</text:p>
              </text:list-item>
              <text:list-item text:style-override="id1-3-2-1-1-6-3">
                <text:number>-</text:number>
                <text:p text:style-name="al">de kennisgeving over de terinzagelegging van het ontwerpbestemmingsplan volgt in een nadere publicatie in het gemeenteblad;</text:p>
              </text:list-item>
              <text:list-item text:style-override="id1-3-2-1-1-6-4">
                <text:number>-</text:number>
                <text:p text:style-name="al">in die kennisgeving bekend gemaakt wordt waar en wanneer het ontwerpbestemmingsplan ter inzage wordt gelegd en hoe zienswijzen kunnen worden ingediend;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ter voorbereiding van vaststelling door de gemeenteraad, tot ter inzagelegging van het ontwerpbestemmingsplan Slachthuislaan-Neherkade op grond van artikel 3.8 Wro met inachtneming van afdeling 3.4 van de Algemene wet bestuursrecht.  </text:p>
            <text:p text:style-name="al"/>
            <text:p text:style-name="al">Den Haag, 14 november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Het bestemmingsplan Slachthuislaan-Neherkade wordt op grond van art. 3.8 Wet ruimtelijke ordening (Wro) voorbereid door het ontwerpbestemmingsplan nog voor de inwerkingtreding van de Omgevingswet (d.d. 1 januari 2024), ter inzage te leggen volgens de procedure van afdeling 3.4 van de Algemene wet bestuursrecht. </text:p>
            <text:p text:style-name="al">De 'Inspraak- en participatieverordening gemeente Den Haag 2012' is hier niet van toepassing. </text:p>
            <text:p text:style-name="al"/>
            <text:p text:style-name="al">Het college publiceert in een nadere publicatie de kennisgeving van de terinzagelegging van het ontwerpbestemmingsplan in het gemeenteblad. Het college legt het ontwerpbestemmingsplan en belangrijke bijbehorende stukken voor eenieder gedurende een periode van 6 weken ter inzage op de landelijke voorziening <text:a xlink:href="http://www.ruimtelijkeplannen.nl/" xlink:type="simple">www.ruimtelijkeplannen.nl</text:a> en bij het Den Haag Informatiecentrum. Gedurende de termijn van terinzagelegging van het ontwerpbestemmingsplan kan eenieder een zienswijze indienen. In deze periode wordt een inloopbijeenkomst gehouden. Hierna volgt de procedure tot vaststelling van het ontwerpbestemmingsplan. </text:p>
            <text:p text:style-name="al"/>
            <text:p text:style-name="al">Het huidige recht blijft op grond van het overgangsrecht van de Omgevingswet van toepassing op dit bestemmingsplan tot dit plan onherroepelijk is.</text:p>
            <text:p text:style-name="al"/>
            <text:p text:style-name="al">De bij dit besluit behorende bijlagen zijn <text:a xlink:href="https://denhaag.raadsinformatie.nl/modules/13/Overige%20bestuurlijke%20stukken/893515" xlink:type="simple">hier</text:a> te vinden<text:a xlink:href="https://denhaag.raadsinformatie.nl/modules/13/Overige%20bestuurlijke%20stukken/893515" xlink:type="simpl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0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rtikel 3.8 van de Wet ruimtelijke ordening]|[1.0:c:BWBR0020449&amp;artikel=3.8&amp;g=2021-07-01</meta:user-defined>
    <meta:user-defined meta:name="OVERHEIDop.referentienummer">RIS317058  DSO/10618104</meta:user-defined>
    <meta:user-defined meta:name="DCTERMS.alternative">Inspraakbesluit ontwerpbestemmingsplan Slachthuislaan-Neherkade</meta:user-defined>
    <dc:language>nl</dc:language>
    <meta:user-defined meta:name="OVERHEIDop.locatietype/OVERHEIDop.gebiedsmarkering">Vlak</meta:user-defined>
    <meta:user-defined meta:name="OVERHEIDop.locatietype/OVERHEIDop.gebiedsmarkering">Vlak</meta:user-defined>
    <meta:user-defined meta:name="DC.title">Inspraakbesluit ontwerpbestemmingsplan Slachthuislaan-Neherkade</meta:user-defined>
    <meta:user-defined meta:name="DCTERMS.W3CDTF/DCTERMS.available">2023-11-23</meta:user-defined>
    <meta:user-defined meta:name="DCTERMS.W3CDTF/OVERHEIDop.jaargang">2023</meta:user-defined>
    <meta:user-defined meta:name="OVERHEIDop.publicationIssue">501078</meta:user-defined>
    <meta:user-defined meta:name="OVERHEIDop.GmbID/DC.identifier">gmb-2023-501078</meta:user-defined>
    <meta:user-defined meta:name="OVERHEIDop.versieInformatie"/>
  </office:meta>
</office:document-meta>
</file>