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verbouwing, Grote Overstraat 67G 7411JB Deventer, [DVT00E11705] Deventer E 117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044</text:p>
            <text:p text:style-name="common-al">
            <text:span text:style-name="nadrukvet">Verzenddatum besluit:</text:span> 21-11-2023</text:p>
            <text:p text:style-name="common-al">
            <text:span text:style-name="nadrukvet">Locatie:</text:span> Grote Overstraat 67G 7411JB Deventer, [DVT00E11705] Deventer E 11705 </text:p>
            <text:p text:style-name="common-al">
            <text:span text:style-name="nadrukvet">Projectomschrijving:</text:span> het realiseren van een verbouw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107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7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7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044</meta:user-defined>
    <meta:user-defined meta:name="DCTERMS.abstract">het realiseren van een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een verbouwing, Grote Overstraat 67G 7411JB Deventer, [DVT00E11705] Deventer E 11705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071</meta:user-defined>
    <meta:user-defined meta:name="OVERHEIDop.GmbID/DC.identifier">gmb-2023-501071</meta:user-defined>
    <meta:user-defined meta:name="OVERHEIDop.versieInformatie"/>
  </office:meta>
</office:document-meta>
</file>