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uylenburg 20, 3834B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0436 voor een Aanvraag beschikking behandelen op locatie Zuylenburg 20, 3834BK Leusden. De vergunning is verle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1 nov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106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36</meta:user-defined>
    <meta:user-defined meta:name="DCTERMS.abstract">Betreft: Beschikking op aanvraag op locatie Zuylenburg 20, 3834BK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Zuylenburg 20, 3834BK Leus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65</meta:user-defined>
    <meta:user-defined meta:name="OVERHEIDop.GmbID/DC.identifier">gmb-2023-501065</meta:user-defined>
    <meta:user-defined meta:name="OVERHEIDop.versieInformatie"/>
  </office:meta>
</office:document-meta>
</file>