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Vogezen 18, 8303GB Emmeloord: het plaatsen van een dubbel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aanvraag om Omgevingsvergunning binnen gekomen voor deze locatie. De aanvraag is geregistreerd onder zaaknummer Z2023-000024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0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3</meta:user-defined>
    <meta:user-defined meta:name="DCTERMS.abstract">de Vogezen 18, 8303GB Emmeloord: het plaatsen van een dubbele dakkapel NOP-WABO-AANVRBS</meta:user-defined>
    <dc:language>nl</dc:language>
    <meta:user-defined meta:name="OVERHEIDop.locatietype/OVERHEIDop.gebiedsmarkering">Punt</meta:user-defined>
    <meta:user-defined meta:name="DC.title">Aanvraag vergunning de Vogezen 18, 8303GB Emmeloord: het plaatsen van een dubbele dakkap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60</meta:user-defined>
    <meta:user-defined meta:name="OVERHEIDop.GmbID/DC.identifier">gmb-2023-501060</meta:user-defined>
    <meta:user-defined meta:name="OVERHEIDop.versieInformatie"/>
  </office:meta>
</office:document-meta>
</file>