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temmingsplan Herontwikkeling camping Steendam, Damsterweg 32Z, ontwerpbesluit omgevingsvergunning bouwen bouwwerk en ontwerpbesluit onttrekking aan het openbaar verkeer van een weg</text:p>
      <text:section text:name="zakelijke-mededeling_id1-3-2" text:style-name="zakelijke-mededeling">
        <text:section text:name="zakelijke-mededeling-tekst_id1-3-2-1" text:style-name="zakelijke-mededeling-tekst">
          <text:section text:name="tekst_id1-3-2-1-1" text:style-name="tekst">
            <text:p text:style-name="common-al">Op grond van de coördinatieregeling artikel 3.30 Wet ruimtelijke ordening (Wro), evenals artikel 3.8 Wro en afdeling 3.4 Algemene wet bestuursrecht (Awb), maken burgemeester en wethouders van gemeente Midden-Groningen bekend dat met ingang van 30 november 2023 tot en met 10 januari 2024 ter inzage ligt: </text:p>
            <text:list text:style-name="id1-3-2-1-1-2">
              <text:list-item text:style-override="id1-3-2-1-1-2-1">
                <text:number>1.</text:number>
                <text:p text:style-name="al">Het ontwerpbestemmingsplan ‘herontwikkeling camping Steendam’ (IDN: NL.IMRO.1952.stddamsterweg32z-on01);</text:p>
              </text:list-item>
              <text:list-item text:style-override="id1-3-2-1-1-2-2">
                <text:number>2.</text:number>
                <text:p text:style-name="al">Het ontwerpbesluit omgevingsvergunning voor het bouwen van een bouwwerk;</text:p>
              </text:list-item>
              <text:list-item text:style-override="id1-3-2-1-1-2-3">
                <text:number>3.</text:number>
                <text:p text:style-name="al">Het ontwerpbesluit tot onttrekking aan het openbaar verkeer van een op het perceel aanwezige openbare weg.</text:p>
              </text:list-item>
            </text:list>
            <text:p text:style-name="common-al">
            <text:span text:style-name="nadrukvet">Ontwerpbestemmingsplan herontwikkeling camping Steendam.</text:span>
          </text:p>
            <text:p text:style-name="common-al">Het ontwerpbestemmingsplan voorziet in de realisatie van een kleine camping op het perceel Damsterweg 32Z te Steendam, kadastraal bekend gemeente Slochteren, sectie T, nummer 75. Eerder was hier een dagcamping gevestigd. Nu wordt er ook verblijfsrecreatie toegestaan. </text:p>
            <text:p text:style-name="common-al">Behalve tenten, caravans en campers en dergelijke zijn maximaal 5 trekkershutten toegestaan. Ook mogen een werkplaats, sanitairgebouw en een bedrijfswoning worden gebouwd. </text:p>
            <text:p text:style-name="common-al">
            <text:span text:style-name="nadrukvet">Ontwerpbesluit omgevingsvergunning</text:span>
          </text:p>
            <text:p text:style-name="common-al">Op 2 juni 2023 is een aanvraag omgevingsvergunning voor het bouwen van een bouwwerk ingediend. Het betreft de bouw van een loods ten behoeve van een camping. </text:p>
            <text:p text:style-name="common-al">
            <text:span text:style-name="nadrukvet">Ontwerpbesluit tot onttrekking aan het openbaar verkeer</text:span>
          </text:p>
            <text:p text:style-name="common-al">Het ontwerpbesluit onttrekking aan het openbaar verkeer ziet op het ontnemen van het openbaar karakter van de weg op het perceel Damsterweg 32Z Steendam. </text:p>
            <text:p text:style-name="common-al">
            <text:span text:style-name="nadrukvet">Coördinatieregeling </text:span>
          </text:p>
            <text:p text:style-name="common-al">De gemeenteraad heeft op 9 maart 2023 besloten om toepassing te geven aan de gemeentelijke coördinatieregeling van artikel 3.30 van de Wet ruimtelijke ordening op dit project. Hiermee kunnen de verschillende besluiten die nodig zijn om het project te realiseren in een gezamenlijke procedure worden doorlopen. </text:p>
            <text:p text:style-name="common-al">
            <text:span text:style-name="nadrukvet">Mogelijkheid om het ontwerpbestemmingsplan en de ontwerpbesluiten in te zien</text:span>
          </text:p>
            <text:p text:style-name="common-al">Het ontwerpbestemmingsplan ‘herontwikkeling camping Steendam’ met bijbehorende stukken, het ontwerpbesluit omgevingsvergunning en het ontwerpbesluit tot onttrekking aan het openbaar verkeer van een weg kunt u inzien van donderdag 30 november 2023 tot en met woensdag 10 januari 2024. Inzien kan op www.ruimtelijkeplannen.nl, onder nummer NL.IMRO.1952.stddamsterweg32z-on01 en op <text:a xlink:href="http://www.midden-groningen.nl/bestemmingsplannen" xlink:type="simple">www.midden-groningen.nl/bestemmingsplannen</text:a>. Ook kunt u een papieren versie inzien bij het Contactplein, locatie Hooge Meeren (Gorecht-Oost 157 te Hoogezand). Inzien kan alleen tijdens de openingstijden.</text:p>
            <text:p text:style-name="common-al">
            <text:span text:style-name="nadrukvet">Reageren op het ontwerpplan en de ontwerpbesluiten (indienen zienswijze)</text:span>
          </text:p>
            <text:p text:style-name="common-al">Tijdens de hiervoor genoemde periode kan iedereen een zienswijze naar voren brengen tegen:</text:p>
            <text:list text:style-name="id1-3-2-1-1-16">
              <text:list-item text:style-override="id1-3-2-1-1-16-1">
                <text:number>1.</text:number>
                <text:p text:style-name="al">Het ontwerpbestemmingsplan, gericht aan de gemeenteraad van Midden-Groningen onder vermelding van ‘herontwikkeling camping Steendam’;</text:p>
              </text:list-item>
              <text:list-item text:style-override="id1-3-2-1-1-16-2">
                <text:number>2.</text:number>
                <text:p text:style-name="al">Het ontwerpbesluit omgevingsvergunning, gericht aan het college van burgemeester en wethouders van Midden-Groningen;</text:p>
              </text:list-item>
              <text:list-item text:style-override="id1-3-2-1-1-16-3">
                <text:number>3.</text:number>
                <text:p text:style-name="al">het ontwerpbesluit tot onttrekking aan het openbaar verkeer van een weg, gericht aan de gemeenteraad van Midden-Groningen.</text:p>
              </text:list-item>
            </text:list>
            <text:p text:style-name="common-al">Het indienen van een zienswijze kan schriftelijk en mondeling. Het is niet mogelijk een zienswijze per e-mail in te dienen. Denkt u erom het volgende kenmerk te vermelden bij uw zienswijze: 1003286.</text:p>
            <text:p text:style-name="common-al">
            <text:span text:style-name="nadrukvet">Informatie</text:span>
          </text:p>
            <text:p text:style-name="common-al">Heeft u nog vragen? Neem dan contact op met een medewerker van het team Ruimtelijke Ontwikkeling via 0598 - 37 37 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01058</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058</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058</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Midden-Groningen</meta:user-defined>
    <meta:user-defined meta:name="OVERHEID.Informatietype/DC.type">officiële publicatie</meta:user-defined>
    <meta:user-defined meta:name="OVERHEIDop.Rubriek/DC.type">ruimtelijk plan of omgevingsdocument</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imtelijkplan/OVERHEIDop.bekendmakingBetreffendePlan">NL.IMRO.1952.stddamsterweg32z-on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Herontwikkeling camping Steendam, Damsterweg 32Z, ontwerpbesluit omgevingsvergunning bouwen bouwwerk en ontwerpbesluit onttrekking aan het openbaar verkeer van een weg</meta:user-defined>
    <meta:user-defined meta:name="DCTERMS.W3CDTF/DCTERMS.available">2023-11-29</meta:user-defined>
    <meta:user-defined meta:name="DCTERMS.W3CDTF/OVERHEIDop.jaargang">2023</meta:user-defined>
    <meta:user-defined meta:name="OVERHEIDop.publicationIssue">501058</meta:user-defined>
    <meta:user-defined meta:name="OVERHEIDop.GmbID/DC.identifier">gmb-2023-501058</meta:user-defined>
    <meta:user-defined meta:name="OVERHEIDop.versieInformatie"/>
  </office:meta>
</office:document-meta>
</file>