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136, HDE00 K 8521, langs de A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Perceel HDE00 K 8521, langs de A50 in Heerde, het college verlengt de termijn om te beslissen over het verbouwen van de shop van TotalEnergies Kolthoorn met 6 weken, verzonden op 21 november 2023 (zaaknummer R2023-0113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104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4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4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136</meta:user-defined>
    <meta:user-defined meta:name="DCTERMS.abstract">Betreft: Beschikking verlenging beslistermijn op locatie HDE00 K 8521, langs de A50</meta:user-defined>
    <dc:language>nl</dc:language>
    <meta:user-defined meta:name="OVERHEIDop.locatietype/OVERHEIDop.gebiedsmarkering">Punt</meta:user-defined>
    <meta:user-defined meta:name="DC.title">Kennisgeving termijnverlenging R2023-01136, HDE00 K 8521, langs de A50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1049</meta:user-defined>
    <meta:user-defined meta:name="OVERHEIDop.GmbID/DC.identifier">gmb-2023-501049</meta:user-defined>
    <meta:user-defined meta:name="OVERHEIDop.versieInformatie"/>
  </office:meta>
</office:document-meta>
</file>