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kundige bebouwde komgrens Meijelseweg in Bering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heeft in zijn vergadering van 21 november 2023 besloten tot het wijzigen van de verkeerskundige bebouwde komgrens van de Meijelseweg in Beringe. </text:p>
            <text:p text:style-name="al">Het besluit van de gemeenteraad met bijbehorende tekening ligt met ingang van 23 november 2023 gedurende 6 weken (tot en met 4 december 2023), gedurende de openingstijden van het Huis van de Gemeente,  ter inzage bij de publieksbalie vergunningen, toezicht en handhaving, Wilhelminaplein 1, 5981 CC Panningen. </text:p>
            <text:p text:style-name="al">Tegen het raadsbesluit kunnen ingevolge de Algemene wet bestuursrecht (Awb) belanghebbenden gedurende genoemde termijn van ter inzage legging bezwaar indienen. </text:p>
            <text:p text:style-name="al">Het bezwaarschrift moet worden gericht aan de gemeenteraad van Peel en Maas, Postbus 7088, 5980 AB Panningen en moet tenminste bevatten: </text:p>
            <text:p text:style-name="al">• De naam en het adres van de indiener; </text:p>
            <text:p text:style-name="al">• De dagtekening; </text:p>
            <text:p text:style-name="al">• Een omschrijving van het besluit waartegen het bezwaarschrift is gericht;</text:p>
            <text:p text:style-name="al">• De gronden van het bezwaar. </text:p>
            <text:p text:style-name="al"/>
            <text:p text:style-name="al">Panningen, 21 november 2023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104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4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Verkee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Wijziging verkeerskundige bebouwde komgrens Meijelseweg in Bering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48</meta:user-defined>
    <meta:user-defined meta:name="OVERHEIDop.GmbID/DC.identifier">gmb-2023-501048</meta:user-defined>
    <meta:user-defined meta:name="OVERHEIDop.versieInformatie"/>
  </office:meta>
</office:document-meta>
</file>