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Marnixplein 2023RL Haarlem, 0392-2023-0118896, het verkopen van kerstbomen, op 06-12-2023 t/m 24-12-2023, verzonden 21-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104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4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4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18896</meta:user-defined>
    <meta:user-defined meta:name="DCTERMS.abstract">het verkopen van kerstbomen</meta:user-defined>
    <dc:language>nl</dc:language>
    <meta:user-defined meta:name="OVERHEIDop.locatietype/OVERHEIDop.gebiedsmarkering">Punt</meta:user-defined>
    <meta:user-defined meta:name="DC.title">Gemeente Haarlem, vergunning verleend, thv Marnixplein 2023RL Haarlem, 0392-2023-0118896, het verkopen van kerstbomen, op 06-12-2023 t/m 24-12-2023, verzonden 21-11-2023</meta:user-defined>
    <meta:user-defined meta:name="DCTERMS.W3CDTF/DCTERMS.available">2023-11-23</meta:user-defined>
    <meta:user-defined meta:name="DCTERMS.W3CDTF/OVERHEIDop.jaargang">2023</meta:user-defined>
    <meta:user-defined meta:name="OVERHEIDop.publicationIssue">501040</meta:user-defined>
    <meta:user-defined meta:name="OVERHEIDop.GmbID/DC.identifier">gmb-2023-501040</meta:user-defined>
    <meta:user-defined meta:name="OVERHEIDop.versieInformatie"/>
  </office:meta>
</office:document-meta>
</file>