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Niesvenstraat 16 in Uitgeest, het brandveilig gebruik maken van het pand, datum ontvangst 30 januari 2023  (Z23 1109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010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Niesvenstraat 16 in Uitgeest, het brandveilig gebruik maken van het pand, datum ontvangst 30 januari 2023  (Z23 110940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104</meta:user-defined>
    <meta:user-defined meta:name="OVERHEIDop.GmbID/DC.identifier">gmb-2023-50104</meta:user-defined>
    <meta:user-defined meta:name="OVERHEIDop.versieInformatie"/>
  </office:meta>
</office:document-meta>
</file>