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voor het aanbrengen van gevelisolatie aan Kuenenplein 32 - 30 – 3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69 Kuenenplein 32 - 30 – 34 te Beverwijk, </text:span>
                </text:span>gevelisolatie aanbrengen, beslistermijn verlengd met 6 weken, verzonden op 15 november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Beverwijk, 23 november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103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3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3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6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aanbrengen van gevelisolatie aan Kuenenplein 32 - 30 – 34 te Beverwijk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034</meta:user-defined>
    <meta:user-defined meta:name="OVERHEIDop.GmbID/DC.identifier">gmb-2023-501034</meta:user-defined>
    <meta:user-defined meta:name="OVERHEIDop.versieInformatie"/>
  </office:meta>
</office:document-meta>
</file>