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richting de Floreffestraat aan de Graaf van Hornelaan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raaf van Hornelaan 2, 4251 GK, </text:span>een uitrit richting de Floreffestraat realiseren (2023-036137); ingekomen op 9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0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richting de Floreffestraat aan de Graaf van Hornelaan 2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30</meta:user-defined>
    <meta:user-defined meta:name="OVERHEIDop.GmbID/DC.identifier">gmb-2023-501030</meta:user-defined>
    <meta:user-defined meta:name="OVERHEIDop.versieInformatie"/>
  </office:meta>
</office:document-meta>
</file>