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bouwen van de horecagelegenheid naar van 2 woningen Zwanenhoek 82, 3201 H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bouwen van de horecagelegenheid naar van 2 woning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Handelen in strijd met regels RO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Zwanenhoek 82  </text:p>
            <text:p text:style-name="common-al">3201 HS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744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0-07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21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01024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024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744</meta:user-defined>
    <meta:user-defined meta:name="DCTERMS.abstract">het realiseren van 2 woningen</meta:user-defined>
    <dc:language>nl</dc:language>
    <meta:user-defined meta:name="OVERHEIDop.locatietype/OVERHEIDop.gebiedsmarkering">Punt</meta:user-defined>
    <meta:user-defined meta:name="DC.title">Gemeente Nissewaard - Verleende omgevingsvergunning het verbouwen van de horecagelegenheid naar van 2 woningen Zwanenhoek 82, 3201 HS Spijkenisse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024</meta:user-defined>
    <meta:user-defined meta:name="OVERHEIDop.GmbID/DC.identifier">gmb-2023-501024</meta:user-defined>
    <meta:user-defined meta:name="OVERHEIDop.versieInformatie"/>
  </office:meta>
</office:document-meta>
</file>