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renstraat 1, 9992TZ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november 2023 een besluit genomen op de aanvraag met zaaknummer Z2023-00002171 voor Het realiseren van een PV-installatie op de locatie Torenstraat 1, 9992TZ Huizing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10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71</meta:user-defined>
    <meta:user-defined meta:name="DCTERMS.abstract">21 november 2023 verleend voor Het realiseren van een PV-installatie  op de locatie Torenstraat 1, 9992TZ Huizinge.</meta:user-defined>
    <dc:language>nl</dc:language>
    <meta:user-defined meta:name="OVERHEIDop.locatietype/OVERHEIDop.gebiedsmarkering">Punt</meta:user-defined>
    <meta:user-defined meta:name="DC.title">Kennisgeving besluit op aanvraag omgevingsvergunning Torenstraat 1, 9992TZ Huizing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023</meta:user-defined>
    <meta:user-defined meta:name="OVERHEIDop.GmbID/DC.identifier">gmb-2023-501023</meta:user-defined>
    <meta:user-defined meta:name="OVERHEIDop.versieInformatie"/>
  </office:meta>
</office:document-meta>
</file>