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204 Langestraat 68 te Tilburg,  kappen van 1 boom, 20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04 - I - Lange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02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2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2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204 Langestraat 68 te Tilburg,  kappen van 1 boom, 20 november 202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21</meta:user-defined>
    <meta:user-defined meta:name="OVERHEIDop.GmbID/DC.identifier">gmb-2023-501021</meta:user-defined>
    <meta:user-defined meta:name="OVERHEIDop.versieInformatie"/>
  </office:meta>
</office:document-meta>
</file>