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werken van polyesterhars aan de Beyerinckweg 10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yerinckweg 10, 4251 LP, </text:span>verwerken van polyesterhars (2023-035984); ingekomen op 6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102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2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2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werken van polyesterhars aan de Beyerinckweg 10 in Werkendam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020</meta:user-defined>
    <meta:user-defined meta:name="OVERHEIDop.GmbID/DC.identifier">gmb-2023-501020</meta:user-defined>
    <meta:user-defined meta:name="OVERHEIDop.versieInformatie"/>
  </office:meta>
</office:document-meta>
</file>