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serspad e.o  Krommenie - het kappen van 4 bomen en verplant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109 - het kappen van 4 bomen en verplanten van 1 boomop de locatie Viserspad e.o  Krommenie</text:p>
            <text:p text:style-name="common-al">Besluit verzonden: 21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01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1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24109</meta:user-defined>
    <dc:language>nl</dc:language>
    <meta:user-defined meta:name="OVERHEIDop.locatietype/OVERHEIDop.gebiedsmarkering">Vlak</meta:user-defined>
    <meta:user-defined meta:name="DC.title">Verleende omgevingsvergunning - Viserspad e.o  Krommenie - het kappen van 4 bomen en verplanten van 1 boom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17</meta:user-defined>
    <meta:user-defined meta:name="OVERHEIDop.GmbID/DC.identifier">gmb-2023-501017</meta:user-defined>
    <meta:user-defined meta:name="OVERHEIDop.versieInformatie"/>
  </office:meta>
</office:document-meta>
</file>