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Willem Alexanderlaan 43, 43a, 43b en 43c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6 september 2023 een aanvraag omgevingsvergunning met zaaknummer <text:span text:style-name="nadrukvet">Z2023-00001058</text:span> voorhet verbouwen van een pand tot 4 appartementen gelegen aan de <text:span text:style-name="nadrukvet">Willem Alexanderlaan 43, 43a, 43b en 43c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9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101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58</meta:user-defined>
    <meta:user-defined meta:name="DCTERMS.abstract">Betreft: Beschikking verlenging beslistermijn op locatie Willem Alexanderlaan 43, 43a, 43b en 43c in Terneuzen</meta:user-defined>
    <dc:language>nl</dc:language>
    <meta:user-defined meta:name="OVERHEIDop.locatietype/OVERHEIDop.gebiedsmarkering">Punt</meta:user-defined>
    <meta:user-defined meta:name="DC.title">Verlenging beslistermijn - Willem Alexanderlaan 43, 43a, 43b en 43c in Terneu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1015</meta:user-defined>
    <meta:user-defined meta:name="OVERHEIDop.GmbID/DC.identifier">gmb-2023-501015</meta:user-defined>
    <meta:user-defined meta:name="OVERHEIDop.versieInformatie"/>
  </office:meta>
</office:document-meta>
</file>