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uitbreiden van een bestaande woning aan de Bandijk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5, 4251 NT, </text:span>een bestaande woning verbouwen en uitbreiden (2023-036004); ingekomen op 7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0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uitbreiden van een bestaande woning aan de Bandijk 5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11</meta:user-defined>
    <meta:user-defined meta:name="OVERHEIDop.GmbID/DC.identifier">gmb-2023-501011</meta:user-defined>
    <meta:user-defined meta:name="OVERHEIDop.versieInformatie"/>
  </office:meta>
</office:document-meta>
</file>