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roject nieuwbouw trafostatio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3 Vondellaan 13 te Beverwijk, </text:span>
                </text:span>project nieuwbouw trafostation, afgegeven op 20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</text:p>
            <text:p text:style-name="common-al">Beverwijk, 23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0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3</meta:user-defined>
    <dc:language>nl</dc:language>
    <meta:user-defined meta:name="OVERHEIDop.locatietype/OVERHEIDop.gebiedsmarkering">Adres</meta:user-defined>
    <meta:user-defined meta:name="DC.title">Toestemming voor het project nieuwbouw trafostation aan Vondellaan 13 te Bev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05</meta:user-defined>
    <meta:user-defined meta:name="OVERHEIDop.GmbID/DC.identifier">gmb-2023-501005</meta:user-defined>
    <meta:user-defined meta:name="OVERHEIDop.versieInformatie"/>
  </office:meta>
</office:document-meta>
</file>