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wijderen van een draagmuur en een nieuwe constructie aanbrengen aan de Bakkerskilstraat 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kkerskilstraat 5, 4251 ZJ, </text:span>een draagmuur verwijderen en een nieuwe constructie aanbrengen (2023-036187); ingekomen op 10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00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wijderen van een draagmuur en een nieuwe constructie aanbrengen aan de Bakkerskilstraat 5 in Werk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04</meta:user-defined>
    <meta:user-defined meta:name="OVERHEIDop.GmbID/DC.identifier">gmb-2023-501004</meta:user-defined>
    <meta:user-defined meta:name="OVERHEIDop.versieInformatie"/>
  </office:meta>
</office:document-meta>
</file>