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verleende vergunning, de kelder wordt niet gerealiseerd aan de Grotestraat 55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a, 4264 RJ, </text:span>een verleende vergunning wijzigen, de kelder wordt niet gerealiseerd (2023-036155); ingekomen op 14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0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een verleende vergunning, de kelder wordt niet gerealiseerd aan de Grotestraat 55a in 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00</meta:user-defined>
    <meta:user-defined meta:name="OVERHEIDop.GmbID/DC.identifier">gmb-2023-501000</meta:user-defined>
    <meta:user-defined meta:name="OVERHEIDop.versieInformatie"/>
  </office:meta>
</office:document-meta>
</file>