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wijderen van een draagmuur in de woonkamer aan de Olmenhof 8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Olmenhof 8, 4254 BN, </text:span>een draagmuur in de woonkamer verwijderen (2023-036008); ingekomen op 8 nov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09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tena - Aanvraag vergunning voor het verwijderen van een draagmuur in de woonkamer aan de Olmenhof 8 in Sleeuw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92</meta:user-defined>
    <meta:user-defined meta:name="OVERHEIDop.GmbID/DC.identifier">gmb-2023-500992</meta:user-defined>
    <meta:user-defined meta:name="OVERHEIDop.versieInformatie"/>
  </office:meta>
</office:document-meta>
</file>