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een tijdelijke woonunit nabij Kerkeinde 60 in Sleeu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Sleeuwijk: nabij Kerkeinde 60 met de kadastralae aanduiding WKD00R1685, </text:span>een tijdelijke woonunit realiseren (2023-035953); ingekomen op 13 november 2023.</text:p>
              </text:list-item>
            </text:list>
            <text:p text:style-name="tussenkopcur">
            <text:span text:style-name="nadrukvet">Waarom publiceren wij dit bericht?</text:span>
         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
            <text:span text:style-name="nadrukvet">Wanneer neemt de gemeente een besluit over de aanvraag van de vergunning?</text:span>
          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500989</text:span><text:line-break/><text:date style:data-style-name="dag" text:fixed="true" text:date-value="2023-11-23"/><text:line-break/><text:date style:data-style-name="jaar" text:fixed="true" text:date-value="2023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0989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0989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5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tena - Aanvraag vergunning voor een tijdelijke woonunit nabij Kerkeinde 60 in Sleeuwijk</meta:user-defined>
    <meta:user-defined meta:name="DCTERMS.W3CDTF/DCTERMS.available">2023-11-23</meta:user-defined>
    <meta:user-defined meta:name="DCTERMS.W3CDTF/OVERHEIDop.jaargang">2023</meta:user-defined>
    <meta:user-defined meta:name="OVERHEIDop.publicationIssue">500989</meta:user-defined>
    <meta:user-defined meta:name="OVERHEIDop.GmbID/DC.identifier">gmb-2023-500989</meta:user-defined>
    <meta:user-defined meta:name="OVERHEIDop.versieInformatie"/>
  </office:meta>
</office:document-meta>
</file>