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tijdelijk plaatsen van zonnepanelen in een veldopstelling (5 jaar), Deventerweg 54 7437BK Bathmen, [BMN02L00656] Bathmen L 6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
            <text:span text:style-name="nadrukvet">Kenmerk:</text:span> Z2023-00009446</text:p>
            <text:p text:style-name="common-al">
            <text:span text:style-name="nadrukvet">Ingekomen:</text:span> 12-09-2023</text:p>
            <text:p text:style-name="common-al">
            <text:span text:style-name="nadrukvet">Locatie:</text:span> Deventerweg 54 7437BK Bathmen, [BMN02L00656] Bathmen L 656.</text:p>
            <text:p text:style-name="common-al">
            <text:span text:style-name="nadrukvet">Projectomschrijving:</text:span> het tijdelijk plaatsen van zonnepanelen in een veldopstelling (5 jaar)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0987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8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8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446</meta:user-defined>
    <meta:user-defined meta:name="DCTERMS.abstract">het tijdelijk plaatsen van zonnepanelen in een veldopstelling (5 jaa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tijdelijk plaatsen van zonnepanelen in een veldopstelling (5 jaar), Deventerweg 54 7437BK Bathmen, [BMN02L00656] Bathmen L 656.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987</meta:user-defined>
    <meta:user-defined meta:name="OVERHEIDop.GmbID/DC.identifier">gmb-2023-500987</meta:user-defined>
    <meta:user-defined meta:name="OVERHEIDop.versieInformatie"/>
  </office:meta>
</office:document-meta>
</file>