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aan de Zandsteeg 68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68, 4255 SJ, </text:span>een schuur bouwen (2023-036214); ingekomen op 10 nov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98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8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8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aan de Zandsteeg 68 in Nieuwend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86</meta:user-defined>
    <meta:user-defined meta:name="OVERHEIDop.GmbID/DC.identifier">gmb-2023-500986</meta:user-defined>
    <meta:user-defined meta:name="OVERHEIDop.versieInformatie"/>
  </office:meta>
</office:document-meta>
</file>