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constructieve aanpassing van de woning aan Creutzberglaan 11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94 </text:span>
                </text:span>
                <text:span text:style-name="nadrukvet">Creutzberglaan 119 te Beverwijk</text:span>, constructieve aanpassing woning, ontvangen op 15 november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</text:span>.</text:p>
            <text:p text:style-name="common-al">Beverwijk, 23 novem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098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4</meta:user-defined>
    <dc:language>nl</dc:language>
    <meta:user-defined meta:name="OVERHEIDop.locatietype/OVERHEIDop.gebiedsmarkering">Adres</meta:user-defined>
    <meta:user-defined meta:name="DC.title">Aanvraag vergunning voor een constructieve aanpassing van de woning aan Creutzberglaan 119 te Bever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84</meta:user-defined>
    <meta:user-defined meta:name="OVERHEIDop.GmbID/DC.identifier">gmb-2023-500984</meta:user-defined>
    <meta:user-defined meta:name="OVERHEIDop.versieInformatie"/>
  </office:meta>
</office:document-meta>
</file>