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kapschuur aan de Kasteellaan 3 in M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Meeuwen: Kasteellaan 3, 4268 GM, </text:span>een kapschuur bouwen (2023-036563); ingekomen op 13 november 2023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0098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98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98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kapschuur aan de Kasteellaan 3 in Meeuw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982</meta:user-defined>
    <meta:user-defined meta:name="OVERHEIDop.GmbID/DC.identifier">gmb-2023-500982</meta:user-defined>
    <meta:user-defined meta:name="OVERHEIDop.versieInformatie"/>
  </office:meta>
</office:document-meta>
</file>