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58A 5664EM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58A 5664EM Geldrop</text:p>
            <text:p text:style-name="common-al">Verzenddatum besluit: 21-11-2023</text:p>
            <text:p text:style-name="common-al">Omschrijving: het bouwen van een wachtruimte</text:p>
            <text:p text:style-name="common-al">Zaaknummer: 1771187516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97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75167</meta:user-defined>
    <meta:user-defined meta:name="DCTERMS.abstract">Bogardeind 156 - 158 - 158A Geldrop - het bouwen van een wachtruimte </meta:user-defined>
    <dc:language>nl</dc:language>
    <meta:user-defined meta:name="OVERHEIDop.locatietype/OVERHEIDop.gebiedsmarkering">Punt</meta:user-defined>
    <meta:user-defined meta:name="DC.title">Kennisgeving verleende omgevingsvergunningen met reguliere procedure Bogardeind 158A 5664EM Geldrop</meta:user-defined>
    <meta:user-defined meta:name="DCTERMS.W3CDTF/DCTERMS.available">2023-11-23</meta:user-defined>
    <meta:user-defined meta:name="DCTERMS.W3CDTF/OVERHEIDop.jaargang">2023</meta:user-defined>
    <meta:user-defined meta:name="OVERHEIDop.publicationIssue">500979</meta:user-defined>
    <meta:user-defined meta:name="OVERHEIDop.GmbID/DC.identifier">gmb-2023-500979</meta:user-defined>
    <meta:user-defined meta:name="OVERHEIDop.versieInformatie"/>
  </office:meta>
</office:document-meta>
</file>