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uitbreiding van een bestaande winkel</text:p>
            <text:p text:style-name="common-al">Stadsweide 2, 6041TD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096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002</meta:user-defined>
    <meta:user-defined meta:name="DCTERMS.abstract">Stadsweide 2, 6041TD Roermond: uitbreiding van een bestaande winkel</meta:user-defined>
    <dc:language>nl</dc:language>
    <meta:user-defined meta:name="OVERHEIDop.locatietype/OVERHEIDop.gebiedsmarkering">Punt</meta:user-defined>
    <meta:user-defined meta:name="DC.title">Stadsweide 2, 6041TD Roermond - Ingediende Melding Activiteitenbeslui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0968</meta:user-defined>
    <meta:user-defined meta:name="OVERHEIDop.GmbID/DC.identifier">gmb-2023-500968</meta:user-defined>
    <meta:user-defined meta:name="OVERHEIDop.versieInformatie"/>
  </office:meta>
</office:document-meta>
</file>