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1 november 2023</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aanvraag ontvangen voor lampionnen optocht kerst 21-12-2023 op locatie Diverse straten. De aanvraag is geregistreerd onder zaaknummer Z2023-00001671. De aanvraag betreft de volgende activiteiten:</text:p>
            <text:p text:style-name="common-al">- lampionnen optocht kerst 21-12-20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096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6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6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71</meta:user-defined>
    <meta:user-defined meta:name="DCTERMS.abstract">Molenvaartje</meta:user-defined>
    <dc:language>nl</dc:language>
    <meta:user-defined meta:name="OVERHEIDop.locatietype/OVERHEIDop.gebiedsmarkering">Punt</meta:user-defined>
    <meta:user-defined meta:name="DC.title">Ontvangst aanvraag beschikking behandelen niet WABO : 21 november 2023</meta:user-defined>
    <meta:user-defined meta:name="DCTERMS.W3CDTF/DCTERMS.available">2023-11-30</meta:user-defined>
    <meta:user-defined meta:name="DCTERMS.W3CDTF/OVERHEIDop.jaargang">2023</meta:user-defined>
    <meta:user-defined meta:name="OVERHEIDop.publicationIssue">500965</meta:user-defined>
    <meta:user-defined meta:name="OVERHEIDop.GmbID/DC.identifier">gmb-2023-500965</meta:user-defined>
    <meta:user-defined meta:name="OVERHEIDop.versieInformatie"/>
  </office:meta>
</office:document-meta>
</file>