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woontoren met 105 appartementen (woontoren Waterfront  Boston)  nabij Nieuw Hongerlandsedijk , 3201 L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woontoren met 105 appartementen (woontoren Waterfront  Boston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Woning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Nieuw Hongerlandsedijk  </text:p>
            <text:p text:style-name="common-al">3201 LS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7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096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6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6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76</meta:user-defined>
    <meta:user-defined meta:name="DCTERMS.abstract">Het bouwen van woontoren met 105 appartementen (woontoren waterfront  Boston)</meta:user-defined>
    <dc:language>nl</dc:language>
    <meta:user-defined meta:name="OVERHEIDop.locatietype/OVERHEIDop.gebiedsmarkering">Punt</meta:user-defined>
    <meta:user-defined meta:name="DC.title">Gemeente Nissewaard - Aanvraag omgevingsvergunning het bouwen van woontoren met 105 appartementen (woontoren Waterfront  Boston)  nabij Nieuw Hongerlandsedijk , 3201 LS Spijkenisse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961</meta:user-defined>
    <meta:user-defined meta:name="OVERHEIDop.GmbID/DC.identifier">gmb-2023-500961</meta:user-defined>
    <meta:user-defined meta:name="OVERHEIDop.versieInformatie"/>
  </office:meta>
</office:document-meta>
</file>